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3eb4a" officeooo:paragraph-rsid="0003eb4a"/>
    </style:style>
    <style:style style:name="P2" style:family="paragraph" style:parent-style-name="Standard">
      <style:paragraph-properties fo:line-height="150%"/>
      <style:text-properties fo:language="pl" fo:country="PL" officeooo:rsid="0003eb4a" officeooo:paragraph-rsid="0003eb4a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fo:font-style="italic" fo:font-weight="normal" officeooo:rsid="0003eb4a" officeooo:paragraph-rsid="0003eb4a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rsid="0003eb4a" officeooo:paragraph-rsid="0003eb4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eb4a" officeooo:paragraph-rsid="0003eb4a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" fo:font-size="12pt" fo:language="pl" fo:country="PL" officeooo:rsid="0003eb4a" officeooo:paragraph-rsid="0003eb4a" style:font-size-asian="12pt" style:font-size-complex="12pt"/>
    </style:style>
    <style:style style:name="P7" style:family="paragraph" style:parent-style-name="Standard">
      <style:text-properties fo:font-size="10pt" fo:language="pl" fo:country="PL" officeooo:rsid="0003eb4a" officeooo:paragraph-rsid="0003eb4a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03eb4a"/>
    </style:style>
    <style:style style:name="P9" style:family="paragraph" style:parent-style-name="Standard">
      <style:paragraph-properties fo:line-height="150%"/>
      <style:text-properties officeooo:paragraph-rsid="0003eb4a"/>
    </style:style>
    <style:style style:name="P10" style:family="paragraph" style:parent-style-name="Standard">
      <style:paragraph-properties fo:text-align="center" style:justify-single-word="false"/>
      <style:text-properties officeooo:paragraph-rsid="0003eb4a"/>
    </style:style>
    <style:style style:name="T1" style:family="text">
      <style:text-properties officeooo:rsid="0004e6d6"/>
    </style:style>
    <style:style style:name="T2" style:family="text">
      <style:text-properties style:font-name="Calibri" fo:font-size="10.5pt" fo:language="pl" fo:country="PL" fo:font-style="italic" fo:font-weight="normal" officeooo:rsid="0003eb4a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style:font-name="Calibri" fo:font-size="10.5pt" fo:language="pl" fo:country="PL" fo:font-style="italic" fo:font-weight="normal" officeooo:rsid="0006c433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style:font-name="Calibri" fo:font-size="12pt" fo:language="pl" fo:country="PL" officeooo:rsid="0003eb4a" style:font-size-asian="12pt" style:font-size-complex="12pt"/>
    </style:style>
    <style:style style:name="T5" style:family="text">
      <style:text-properties style:font-name="Calibri" fo:font-size="12pt" fo:language="pl" fo:country="PL" officeooo:rsid="0006c433" style:font-size-asian="12pt" style:font-size-complex="12pt"/>
    </style:style>
    <style:style style:name="T6" style:family="text">
      <style:text-properties style:font-name="Calibri" fo:font-size="12pt" fo:language="pl" fo:country="PL" fo:font-weight="bold" officeooo:rsid="0003eb4a" style:font-size-asian="12pt" style:font-weight-asian="bold" style:font-size-complex="12pt" style:font-weight-complex="bold"/>
    </style:style>
    <style:style style:name="T7" style:family="text">
      <style:text-properties style:font-name="Calibri" fo:font-size="12pt" fo:language="pl" fo:country="PL" fo:font-weight="bold" officeooo:rsid="00086d81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/></text:p>
      <text:p text:style-name="P3"/>
      <text:p text:style-name="P4"/>
      <text:p text:style-name="P4"/>
      <text:p text:style-name="P4"/>
      <text:p text:style-name="P10"><text:span text:style-name="T6">OŚWIADCZENIE O </text:span><text:span text:style-name="T7">POBIERANIU NAUKI</text:span></text:p>
      <text:p text:style-name="P4">(STUDIA STACJONARNE/NIESTACJONARNE)</text:p>
      <text:p text:style-name="P5"/>
      <text:p text:style-name="P5"/>
      <text:p text:style-name="P5"/>
      <text:p text:style-name="P5"/>
      <text:p text:style-name="P6">Ja niżej podpisany/podpisana - ………………………………………………………………..(imię, nazwisko, nr PESEL)</text:p>
      <text:p text:style-name="P9"><text:span text:style-name="T4">oświadczam, że aktualnie jestem </text:span><text:span text:style-name="T5">studentem</text:span><text:span text:style-name="T4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ełna nazwa i adres uczelni).</text:span></text:p>
      <text:p text:style-name="P6"/>
      <text:p text:style-name="P6"/>
      <text:p text:style-name="P6"/>
      <text:p text:style-name="P6">Oświadczam , że jestem świadoma/świadomy odpowiedzialności karnej za złożenie fałszywego oświadczenia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………………………………. <text:s text:c="7"/>…………………………….. <text:s text:c="7"/>…………………………….</text:p>
      <text:p text:style-name="P7"><text:s text:c="17"/>(Miejscowość) <text:s text:c="41"/>(data: dd/mm/rr) <text:s text:c="32"/><text:span text:style-name="T1">(Podpis wnioskodawcy)</text:span></text:p>
      <text:p text:style-name="P7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12-21T13:48:35.888000000</dc:date>
    <meta:editing-duration>PT4M47S</meta:editing-duration>
    <meta:editing-cycles>7</meta:editing-cycles>
    <meta:print-date>2021-11-08T12:42:09.729000000</meta:print-date>
    <meta:document-statistic meta:table-count="0" meta:image-count="0" meta:object-count="0" meta:page-count="1" meta:paragraph-count="7" meta:word-count="43" meta:character-count="618" meta:non-whitespace-character-count="478"/>
  </office:meta>
</office:document-meta>
</file>